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51"/><text:span text:style-name="T1"><text:s text:c="3"/>ЗАКЛЮЧЕНИЕ</text:span></text:p>
      <text:p text:style-name="Text_20_body">о наличии и соответствии документов в портфолио, подтверждающих выполнение показателей для установления соответствия требованиям, предъявляемым к квалификационным категориям </text:p>
      <text:p text:style-name="Text_20_body">Экспертная группа в составе:</text:p>
      <text:p text:style-name="Text_20_body">Председатель :____________________________________________________</text:p>
      <text:p text:style-name="Text_20_body">ФИО, должность, категория</text:p>
      <text:p text:style-name="Text_20_body">Члены ЭГ:________________________________________________________</text:p>
      <text:p text:style-name="Text_20_body">ФИО, должность, категория</text:p>
      <text:p text:style-name="Text_20_body">_________________________________________________________________</text:p>
      <text:p text:style-name="Text_20_body">ФИО, должность, категория</text:p>
      <text:p text:style-name="Text_20_body">_________________________________________________________________</text:p>
      <text:p text:style-name="Text_20_body">«____» __________20_____ провела анализ представленных документов в портфолио, подтверждающих выполнение показателей для установления соответствия требованиям, предъявляемым к _____________ </text:p>
      <text:p text:style-name="Text_20_body">первой, высшей</text:p>
      <text:p text:style-name="Text_20_body">квалификационной категории</text:p>
      <text:p text:style-name="Text_20_body">____________________________________________________________________________</text:p>
      <text:p text:style-name="Text_20_body">ФИО, должность</text:p>
      <text:p text:style-name="Text_20_body">На основе анализа представленных документов портфолио: установлено, что представленные документы________________________</text:p>
      <text:p text:style-name="Text_20_body">ФИО, должность</text:p>
      <text:p text:style-name="Text_20_body">соответствуют (не соответствуют)требованиям перечня показателей и критериев для установления соответствия уровня квалификации. </text:p>
      <text:p text:style-name="Text_20_body">Рекомендации___________________________________________________</text:p>
      <text:p text:style-name="Text_20_body">Подписи экспертов: ________________ __________________</text:p>
      <text:p text:style-name="Text_20_body">подпись Ф.И.О.</text:p>
      <text:p text:style-name="Text_20_body">________________ __________________</text:p>
      <text:p text:style-name="Text_20_body">подпись Ф.И.О.</text:p>
      <text:p text:style-name="Text_20_body">________________ __________________</text:p>
      <text:p text:style-name="Text_20_body">подпись Ф.И.О.</text:p>
      <text:p text:style-name="Text_20_body">________________ _________________ </text:p>
      <text:p text:style-name="Text_20_body">Дата заполнения заключения: «____»__________20___</text:p>
      <text:p text:style-name="Text_20_body">С заключением ознакомлен(а): «____»_______20___ _______________</text:p>
      <text:p text:style-name="Text_20_body">подпись работника</text:p>
      <text:p text:style-name="Text_20_body">С заключением ознакомлен(а): «____»_______20___ _______________</text:p>
      <text:p text:style-name="Text_20_body">подпись руководителя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3:33:23.05</meta:creation-date>
    <dc:date>2016-09-03T11:45:55.29</dc:date>
    <meta:editing-duration>P0D</meta:editing-duration>
    <meta:editing-cycles>3</meta:editing-cycles>
    <meta:generator>LibreOffice/4.0.0.3$Windows_x86 LibreOffice_project/7545bee9c2a0782548772a21bc84a9dcc583b89</meta:generator>
    <meta:print-date>2016-09-03T11:44:55.88</meta:print-date>
    <meta:document-statistic meta:table-count="0" meta:image-count="0" meta:object-count="0" meta:page-count="1" meta:paragraph-count="31" meta:word-count="122" meta:character-count="1659" meta:non-whitespace-character-count="1510"/>
  </office:meta>
</office:document-meta>
</file>